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6" style:parent-style-name="Normal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1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2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3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4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RELATIVA A LAS FUNCIONES Y COMPETENCIAS,<text:s/></text:p>
      <text:p text:style-name="P3">AL OBJETO SOCIAL O AL FIN FUNDACIONAL DE LA ENTIDAD</text:p>
      <text:p text:style-name="P4"/>
      <text:p text:style-name="P5"/>
      <text:p text:style-name="P6">El objeto social de Hermanos Sadhwani están recogidas claramente en sus estatutos de constitución y consisten en</text:p>
      <text:list text:style-name="LFO1" text:continue-numbering="true">
        <text:list-item>
          <text:p text:style-name="P7">Comercio al menor y mayor de artículos de playa, de perfumería, de alimentación, licores, tabaco, joyería y relojería y cosmética.</text:p>
        </text:list-item>
        <text:list-item>
          <text:p text:style-name="P8">Comercia al por menor y mayor de artículos textiles de confección y para el hogar</text:p>
        </text:list-item>
        <text:list-item>
          <text:p text:style-name="P9">Comercio al por menor y mayor de electrodomésticos y equipos de telefonía, telecomunicaciones, audio-video, electrónica e informática.</text:p>
        </text:list-item>
        <text:list-item>
          <text:p text:style-name="P10">Comercio al por menor y mayor de artículos de regalo y adorno, así como de equipamiento personal.</text:p>
        </text:list-item>
        <text:list-item>
          <text:p text:style-name="P11">Servicios de mantenimiento y reparación en electrónica, informática y comunicaciones.</text:p>
        </text:list-item>
        <text:list-item>
          <text:p text:style-name="P12">Prestación de servicios propios de Internet, incluso comercio electrónico.</text:p>
        </text:list-item>
        <text:list-item>
          <text:p text:style-name="P13">Servicios de revelado de fotografía, cambio de divisa y telefónicos.</text:p>
        </text:list-item>
        <text:list-item>
          <text:p text:style-name="P14">Actividades inmobiliarias de compra, venta, alquileres, promoción, intermediación y construcción de bienes inmuebles. Explotaciones turísticas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15T13:55:00Z</meta:creation-date>
    <dc:date>2022-06-15T13:55:00Z</dc:date>
    <meta:print-date>2022-06-15T1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39" meta:row-count="7" meta:non-whitespace-character-count="881"/>
  </office:meta>
</office:document-meta>
</file>